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uit de Folie - Début de Soirée</text:p>
      <text:p>[Couplet] Bbm D#m7 G# Bbm - Bbm D#m7 G# C#</text:p>
      <text:p><text:s text:c="10"/>Bbm D#m <text:s/>G# C# <text:s/>- Bbm F# <text:s text:c="3"/>F F</text:p>
      <text:p>Y'a pas de saison pour que <text:span text:style-name="Measure_20__23_2">vi</text:span>ve la musique</text:p>
      <text:p>Au fo<text:span text:style-name="Measure_20__23_1">nd, p</text:span>as de saison pour que <text:span text:style-name="Measure_20__23_2">vi</text:span>ve le son</text:p>
      <text:p>En <text:span text:style-name="Measure_20__23_1">mar</text:span>chant, tu donnes une cadence <text:span text:style-name="Measure_20__23_2">à</text:span> tes pas</text:p>
      <text:p>Tu se<text:span text:style-name="Measure_20__23_1">ns l</text:span>a musique au bout de te<text:span text:style-name="Measure_20__23_2">s d</text:span>oigts</text:p>
      <text:p>Tu dis que <text:span text:style-name="Measure_20__23_1">la</text:span> vie qu'on t'a donnée</text:p>
      <text:p><text:s text:c="4"/>est <text:span text:style-name="Measure_20__23_2">fai</text:span>te pour ça</text:p>
      <text:p>Tant de ch<text:span text:style-name="Measure_20__23_1">os</text:span>es, grâce au son, que tu conna<text:span text:style-name="Measure_20__23_2">îtr</text:span>as</text:p>
      <text:p>Ton cœur <text:span text:style-name="Measure_20__23_1">est</text:span> un saphir <text:span text:style-name="Measure_20__23_2">de</text:span> pick-up</text:p>
      <text:p>On a trou<text:span text:style-name="Measure_20__23_1">vé</text:span> des décibels dans ton che<text:span text:style-name="Measure_20__23_2">ck-u</text:span>p</text:p>
      <text:p/>
      <text:p>[Refrain] (x2) Bbm D#m G# C# - Bbm D#m F Bbm</text:p>
      <text:p>Et tu <text:span text:style-name="Measure_20__23_1">chan</text:span>tes (x3) ce re<text:span text:style-name="Measure_20__23_2">frain</text:span> qui te plaît</text:p>
      <text:p>Et tu <text:span text:style-name="Measure_20__23_1">ta</text:span>pes tapes tapes, c'est ta <text:span text:style-name="Measure_20__23_2">fa</text:span>çon d'aimer</text:p>
      <text:p>Ce ryth<text:span text:style-name="Measure_20__23_1">me</text:span> qui t'entraîne</text:p>
      <text:p><text:s text:c="4"/>jusqu'au <text:span text:style-name="Measure_20__23_2">bout</text:span> de la nuit <text:s text:c="6"/>[Intro] (x2)</text:p>
      <text:p>Réveille en <text:span text:style-name="Measure_20__23_1">toi</text:span> le tourbillon <text:s text:c="10"/>Bbm Bbm</text:p>
      <text:p><text:s text:c="4"/>d'un vent de <text:span text:style-name="Measure_20__23_2">fo</text:span>lie <text:s text:c="8"/>[Intro] <text:s/>G# <text:s/>Bbm</text:p>
      <text:p/>
      <text:p>[Couplet] Bbm D#m7 G# Bbm - Bbm D#m7 F F</text:p>
      <text:p>Tu <text:span text:style-name="Measure_20__23_1">dan</text:span>ses le monde, musique <text:span text:style-name="Measure_20__23_2">a</text:span>méricaine</text:p>
      <text:p>La ca<text:span text:style-name="Measure_20__23_1">den</text:span>ce du funk au plus hau<text:span text:style-name="Measure_20__23_2">t t</text:span>'emmène</text:p>
      <text:p>Le tem<text:span text:style-name="Measure_20__23_1">po</text:span> en délire, si ce <text:span text:style-name="Measure_20__23_2">soir</text:span> y fait chaud</text:p>
      <text:p>C'est qu'on mo<text:span text:style-name="Measure_20__23_1">nt</text:span>e nos mains</text:p>
      <text:p><text:s text:c="4"/>vers le poi<text:span text:style-name="Measure_20__23_2">nt l</text:span>e plus haut <text:s text:c="2"/>[Refrain] (x2)</text:p>
      <text:p/>
      <text:p>Bbm D#m7 G# C# - Bbm D#m7 F F <text:s/>[Solo]</text:p>
      <text:p>Bbm Bbm <text:s/>G# G# - F# <text:s text:c="2"/>F# <text:s text:c="3"/>F F <text:s/>[Rap]</text:p>
      <text:p>F# <text:s text:c="2"/>F# <text:s text:c="3"/>C# C# - F# <text:s text:c="2"/>F# <text:s text:c="3"/>F F</text:p>
      <text:p>Bbm D#m7 F F <text:s text:c="18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rdins d'Enfants</meta:user-defined>
    <meta:user-defined meta:name="Year">1988</meta:user-defined>
  </office:meta>
</office:document-meta>
</file>